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kozijnen van het pand  en verbreden van bestaande luifel, Mendelssohnlaan 1 5653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3467 </text:p>
            <text:p text:style-name="common-al"> Omschrijving: wijzigen kozijnen van het pand  en verbreden van bestaande luif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ndelssohnlaan 1 5653BC Eindhoven</text:p>
              </text:list-item>
            </text:list>
            <text:p text:style-name="common-al"> Datum ontvangst: 26-07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565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65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467</meta:user-defined>
    <meta:user-defined meta:name="DCTERMS.abstract">wijzigen kozijnen van het pand  en verbreden van bestaande luifel</meta:user-defined>
    <dc:language>nl</dc:language>
    <meta:user-defined meta:name="OVERHEIDop.locatietype/OVERHEIDop.gebiedsmarkering">Punt</meta:user-defined>
    <meta:user-defined meta:name="DC.title">Ingediende aanvraag omgevingsvergunning: wijzigen kozijnen van het pand  en verbreden van bestaande luifel, Mendelssohnlaan 1 5653BC Eindhov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650</meta:user-defined>
    <meta:user-defined meta:name="OVERHEIDop.GmbID/DC.identifier">gmb-2023-335650</meta:user-defined>
    <meta:user-defined meta:name="OVERHEIDop.versieInformatie"/>
  </office:meta>
</office:document-meta>
</file>