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unit aan de voorzijde, Gouwzee 32, 1132AM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bben wij een aanvraag voor een Omgevingsvergunning ontvangen. De aanvraag is geregistreerd onder nummer Z2023-00000165. De vergunning is aangevraagd voor een het plaatsen van een airco unit aan de voorzijde op locatie Gouwzee 32, 1132AM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64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4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4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uwzee 32, 1132AM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airco unit aan de voorzijde, Gouwzee 32, 1132AM Volen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45</meta:user-defined>
    <meta:user-defined meta:name="OVERHEIDop.GmbID/DC.identifier">gmb-2023-335645</meta:user-defined>
    <meta:user-defined meta:name="OVERHEIDop.versieInformatie"/>
  </office:meta>
</office:document-meta>
</file>