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common-al">
            <text:span text:style-name="nadrukvet">Borculo</text:span>
          </text:p>
            <text:p text:style-name="common-al">Jonkerspad 7, revisie vergunning/inrichting (milieu) (beslistermijn tot 5 maart 2024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6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20157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3-09-20</meta:user-defined>
    <meta:user-defined meta:name="OVERHEIDop.TilID/OVERHEIDop.terinzageleggingOP">til-2023-1104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643</meta:user-defined>
    <meta:user-defined meta:name="OVERHEIDop.GmbID/DC.identifier">gmb-2023-335643</meta:user-defined>
    <meta:user-defined meta:name="OVERHEIDop.versieInformatie"/>
  </office:meta>
</office:document-meta>
</file>