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22, 6212XN Maastricht. Kennisgeving Maatwerkvoorschriften Milieu,  verzoek om maatwerkvoorschriften - Z2023-000007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349</text:p>
            <text:p text:style-name="common-al">
            <text:span text:style-name="nadrukvet">Parkweg 22, 6212XN Maastricht</text:span>
          </text:p>
            <text:p text:style-name="common-al">
            <text:span text:style-name="nadrukvet">verzoek om maatwerkvoorschriften - Z2023-00000747</text:span>
          </text:p>
            <text:p text:style-name="common-al"/>
            <text:p text:style-name="common-al">
            <text:span text:style-name="nadrukvet">Besluit:</text:span> Verleend</text:p>
            <text:p text:style-name="common-al">
            <text:span text:style-name="nadrukvet">Datum besluit: </text:span>25 juli 2023</text:p>
            <text:p text:style-name="common-al"/>
            <text:p text:style-name="common-al">Het college van burgemeester en wethouders van Maastricht maakt bekend dat het besluit om maatwerkvoorschriften (milieu) ter uitwerking van de AMvB-voorschriften is ontvangen en afgerond.</text:p>
            <text:p text:style-name="common-al"/>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besluit</text:p>
            <text:p text:style-name="common-al">- de reden van uw bezwaar</text:p>
            <text:p text:style-name="common-al"/>
            <text:p text:style-name="common-al">
            <text:span text:style-name="nadrukvet">Voorlopende voorziening</text:span>
          </text:p>
            <text:p text:style-name="common-al">Het indienen van bezwaar heeft geen schorsende werking. Met schorsende werking wordt bedoeld dat het besluit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it besluit of om een afspraak te maken om dit besluit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564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4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4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4/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Parkweg 22, 6212XN Maastricht. Kennisgeving Maatwerkvoorschriften Milieu,  verzoek om maatwerkvoorschriften - Z2023-00000747</meta:user-defined>
    <meta:user-defined meta:name="DCTERMS.W3CDTF/DCTERMS.available">2023-07-31</meta:user-defined>
    <meta:user-defined meta:name="DCTERMS.W3CDTF/OVERHEIDop.jaargang">2023</meta:user-defined>
    <meta:user-defined meta:name="OVERHEIDop.publicationIssue">335642</meta:user-defined>
    <meta:user-defined meta:name="OVERHEIDop.GmbID/DC.identifier">gmb-2023-335642</meta:user-defined>
    <meta:user-defined meta:name="OVERHEIDop.versieInformatie"/>
  </office:meta>
</office:document-meta>
</file>