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juli 2023, <text:span text:style-name="nadrukvet">Jaarmarkt Loswal 2023 </text:span>op 08 oktober 2023 van 09.00 uur tot 17.00 uur in Baarle-Nassau, locatie Loswal (103730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564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4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4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5640</meta:user-defined>
    <meta:user-defined meta:name="OVERHEIDop.GmbID/DC.identifier">gmb-2023-335640</meta:user-defined>
    <meta:user-defined meta:name="OVERHEIDop.versieInformatie"/>
  </office:meta>
</office:document-meta>
</file>