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niedershors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een besluit genomen op de aanvraag met zaaknummer V-2023-3200 voor een omgevingsvergunning : het wijzigen van het gevelaanzicht d.m.v. een dubbel deurkozijn, op locatie Sniedershorst 6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563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niedershorst 66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5639</meta:user-defined>
    <meta:user-defined meta:name="OVERHEIDop.GmbID/DC.identifier">gmb-2023-335639</meta:user-defined>
    <meta:user-defined meta:name="OVERHEIDop.versieInformatie"/>
  </office:meta>
</office:document-meta>
</file>