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ZIENSWIJZEN ONTWERPOMGEVINGSVERGUNNING, ADRES, HEGEDYK 77 TE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bouwen van een schuur (ten behoeve van stalling tractoren, kantoor en berging) en het veranderen van een bedrijfswoning in een reguliere woning op het perceel Hegedyk 77 te Gersloot (6-06-2023 tot en met 17-07-2023).</text:p>
            <text:p text:style-name="common-al"/>
            <text:p text:style-name="common-al"/>
            <text:p text:style-name="last-al">Deze ontwerpbeschikking heeft ter inzage gelegen. In de tussen haakjes vermelde periode zijn geen zienswijz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563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3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3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ZIENSWIJZEN ONTWERPOMGEVINGSVERGUNNING, ADRES, HEGEDYK 77 TE GERSLOOT</meta:user-defined>
    <meta:user-defined meta:name="DCTERMS.W3CDTF/DCTERMS.available">2023-07-31</meta:user-defined>
    <meta:user-defined meta:name="DCTERMS.W3CDTF/OVERHEIDop.jaargang">2023</meta:user-defined>
    <meta:user-defined meta:name="OVERHEIDop.publicationIssue">335638</meta:user-defined>
    <meta:user-defined meta:name="OVERHEIDop.GmbID/DC.identifier">gmb-2023-335638</meta:user-defined>
    <meta:user-defined meta:name="OVERHEIDop.versieInformatie"/>
  </office:meta>
</office:document-meta>
</file>