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HZ_WABO-2020-3400, Krijgsman t.h.v. nr. 1 (sectie W nr. 629)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aanleggen van een drietal eilanden t.b.v. parkeerplaatsen op locatie Krijgsman t.h.v. nr. 1 (sectie W nr. 629) Amstelveen.</text:p>
            <text:p text:style-name="common-al">De aanvraag is geregistreerd onder zaaknummer HZ_WABO-2020-3400 (voorheen bekend als Z20-048314)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HZ_WABO-2020-3400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5637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3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3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ingetrokken voor locatie Krijgsman t.h.v. nr. 1 (sectie W nr. 629) Amstelveen</meta:user-defined>
    <dc:language>nl</dc:language>
    <meta:user-defined meta:name="OVERHEIDop.locatietype/OVERHEIDop.gebiedsmarkering">Punt</meta:user-defined>
    <meta:user-defined meta:name="DC.title">Kennisgeving aanvraag ingetrokken HZ_WABO-2020-3400, Krijgsman t.h.v. nr. 1 (sectie W nr. 629) Amstelve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637</meta:user-defined>
    <meta:user-defined meta:name="OVERHEIDop.GmbID/DC.identifier">gmb-2023-335637</meta:user-defined>
    <meta:user-defined meta:name="OVERHEIDop.versieInformatie"/>
  </office:meta>
</office:document-meta>
</file>