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Bijsterhuizen 4012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Wijchen is de volgende milieumelding in het kader van het Activiteitenbesluit milieubeheer op vermelde datum geaccepteerd:</text:p>
            <text:p text:style-name="common-al">
            <text:span text:style-name="nadrukvet">B</text:span>
            <text:span text:style-name="nadrukvet">ijsterhuizen</text:span>
            <text:span text:style-name="nadrukvet"> 4012, </text:span>
            <text:span text:style-name="nadrukvet">6604LW </text:span>
            <text:span text:style-name="nadrukvet">Wijchen, het aanleggen en gebruiken van een laadinfrastructuur, 27 juli 2023.</text:span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 onder zaaknummer Z/23/132132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3563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Bijsterhuizen 4012 Wijch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5633</meta:user-defined>
    <meta:user-defined meta:name="OVERHEIDop.GmbID/DC.identifier">gmb-2023-335633</meta:user-defined>
    <meta:user-defined meta:name="OVERHEIDop.versieInformatie"/>
  </office:meta>
</office:document-meta>
</file>