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eekseweg 8, 5411 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bovenstaande sloopmelding ontvangen.</text:p>
            <text:p text:style-name="common-al">De melding betreft locatie Reekseweg 8, 5411 RB Zeeland, en is geregistreerd onder zaaknummer <text:span text:style-name="nadrukvet">55928-2023</text:span> en betreft het "verwijderen van asbesthoudende golfplaten van schuren".</text:p>
            <text:p text:style-name="common-al">De melding is geaccepteerd op 27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6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59282023</meta:user-defined>
    <meta:user-defined meta:name="DCTERMS.abstract">verwijderen van asbesthoudende golfplaten van schuren</meta:user-defined>
    <dc:language>nl</dc:language>
    <meta:user-defined meta:name="OVERHEIDop.locatietype/OVERHEIDop.gebiedsmarkering">Punt</meta:user-defined>
    <meta:user-defined meta:name="DC.title">Acceptatie Sloopmelding, Reekseweg 8, 5411 RB Zeela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31</meta:user-defined>
    <meta:user-defined meta:name="OVERHEIDop.GmbID/DC.identifier">gmb-2023-335631</meta:user-defined>
    <meta:user-defined meta:name="OVERHEIDop.versieInformatie"/>
  </office:meta>
</office:document-meta>
</file>