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oprichten van tweeënvijftig (52) huurwoningen aan de Balistraat (perceel E9389 en E9391) in Den H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aan de Balistraat (perceel E9389 en E9391) in Den Helder, oprichten van tweeënvijftig (52) huurwoningen </text:p>
            <text:p text:style-name="common-al">Datum ontvangst: 25-07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5625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2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2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9373</meta:user-defined>
    <meta:user-defined meta:name="DCTERMS.abstract">oprichten van tweeënvijftig (52) huurwoningen aan de Bali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oprichten van tweeënvijftig (52) huurwoningen aan de Balistraat (perceel E9389 en E9391) in Den Helder</meta:user-defined>
    <meta:user-defined meta:name="DCTERMS.W3CDTF/DCTERMS.available">2023-08-04</meta:user-defined>
    <meta:user-defined meta:name="DCTERMS.W3CDTF/OVERHEIDop.jaargang">2023</meta:user-defined>
    <meta:user-defined meta:name="OVERHEIDop.publicationIssue">335625</meta:user-defined>
    <meta:user-defined meta:name="OVERHEIDop.GmbID/DC.identifier">gmb-2023-335625</meta:user-defined>
    <meta:user-defined meta:name="OVERHEIDop.versieInformatie"/>
  </office:meta>
</office:document-meta>
</file>