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laan  1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ubertlaan 16, 9603 AX, voor het vervangen van een draagmuur, 27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62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ubertlaan  16 Hoogezand aanvraag omgevingsvergunn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23</meta:user-defined>
    <meta:user-defined meta:name="OVERHEIDop.GmbID/DC.identifier">gmb-2023-335623</meta:user-defined>
    <meta:user-defined meta:name="OVERHEIDop.versieInformatie"/>
  </office:meta>
</office:document-meta>
</file>