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dakopbouw en dakkapel, Kathammerstraat 68a, 1131A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bben wij een aanvraag voor een Omgevingsvergunning ontvangen. De aanvraag is geregistreerd onder nummer Z2023-00000163. De vergunning is aangevraagd voor een het vergroten van de bestaande dakopbouw en dakkapel op locatie Kathammerstraat 68a, 1131A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62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thammerstraat 68a, 1131A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groten van de bestaande dakopbouw en dakkapel, Kathammerstraat 68a, 1131AN Volen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21</meta:user-defined>
    <meta:user-defined meta:name="OVERHEIDop.GmbID/DC.identifier">gmb-2023-335621</meta:user-defined>
    <meta:user-defined meta:name="OVERHEIDop.versieInformatie"/>
  </office:meta>
</office:document-meta>
</file>