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stal (bovenbouw) en plaatsen van luchtwassers, Nieuwe Strumpt 1, 5113 BX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6-07-2023 een aanvraag omgevingsvergunning hebben ontvangen voor het verbouwen van stal (bovenbouw) en plaatsen van luchtwassers op het adres Nieuwe Strumpt 1, 5113 BX Ulicoten (103826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6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268</meta:user-defined>
    <meta:user-defined meta:name="DCTERMS.abstract">Fase 1 Milieu Fase 2 Bouw Het verbouwen van een stal (bovenbouw) en plaatsen van luchtwassers </meta:user-defined>
    <dc:language>nl</dc:language>
    <meta:user-defined meta:name="OVERHEIDop.locatietype/OVERHEIDop.gebiedsmarkering">Punt</meta:user-defined>
    <meta:user-defined meta:name="DC.title">Ingekomen aanvraag omgevingsvergunning, het verbouwen van stal (bovenbouw) en plaatsen van luchtwassers, Nieuwe Strumpt 1, 5113 BX Ulicot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20</meta:user-defined>
    <meta:user-defined meta:name="OVERHEIDop.GmbID/DC.identifier">gmb-2023-335620</meta:user-defined>
    <meta:user-defined meta:name="OVERHEIDop.versieInformatie"/>
  </office:meta>
</office:document-meta>
</file>