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spraak concept-huisvestingsverordening gemeente Waddinxveen 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concept-huisvestingsverordening van de gemeente Waddinxveen is door college van B&amp;W vrijgegeven voor inspraak voor een periode van zes weken. </text:p>
            <text:p text:style-name="common-al">
            <text:span text:style-name="nadrukvet">Inzage en zienswijze indienen</text:span>De concept-huisvestingsverordening en de bijbehorende biljagen liggen vanaf 26 januari 2023 zes weken ter inzage tot en met 9 maart 2023. Gedurende de inspraakperiode kan iedereen een zienswijze indienen. De concept-huisvestingsverordening en bijlagen zijn digitaal te downloaden op deze pagina. </text:p>
            <text:p text:style-name="common-al">
            <text:span text:style-name="nadrukvet">Hoe dien ik een zienswijze in?</text:span>
          </text:p>
            <text:list text:style-name="id1-3-2-1-1-4">
              <text:list-item text:style-override="id1-3-2-1-1-4-1">
                <text:number>•</text:number>
                <text:p text:style-name="al">U kunt uw digitale reactie versturen naar <text:a xlink:href="mailto:h.vanhorik@waddinxveen.nl" xlink:type="simple"><text:span text:style-name="nadrukondlijn">h.vanhorik@waddinxveen.nl</text:span></text:a>.</text:p>
              </text:list-item>
              <text:list-item text:style-override="id1-3-2-1-1-4-2">
                <text:number>•</text:number>
                <text:p text:style-name="al">Wanneer u geen digitale middelen heeft, kunt geprinte versie van de concept-huisvestingsverordening 2023 en bijlagen opvragen en uw zienswijze mondeling geven. U kunt daarvoor contact opnemen met het nummer 14 0182. Vraag naar mevr. H van Horik. </text:p>
              </text:list-item>
            </text:list>
            <text:p text:style-name="common-al">
            <text:span text:style-name="nadrukvet">Meer informatie</text:span>
          </text:p>
            <text:p text:style-name="last-al">Meer informatie kunt u verkrijgen via het algemene telefoonnummer van de gemeente Waddinxveen 14 0182 of per e-mail via <text:a xlink:href="mailto:h.vanhorik@waddinxveen.nl" xlink:type="simple"><text:span text:style-name="nadrukondlijn">h.vanhorik@waddinxve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3562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6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6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0/xml/MC-DRP-Participatie-Web-ZM.xml</meta:user-defined>
    <meta:user-defined meta:name="OVERHEID.Gemeente/DC.creator">Waddinxveen</meta:user-defined>
    <meta:user-defined meta:name="OVERHEID.Informatietype/DC.type">officiële publicatie</meta:user-defined>
    <meta:user-defined meta:name="OVERHEIDop.Rubriek/DC.type">participatie</meta:user-defined>
    <meta:user-defined meta:name="OVERHEID.Gemeente/OVERHEID.authority">Waddinxveen</meta:user-defined>
    <meta:user-defined meta:name="OVERHEID.Gemeente/DCTERMS.publisher">Waddinxveen</meta:user-defined>
    <meta:user-defined meta:name="OVERHEID.TaxonomieBeleidsagendaDecentraal/OVERHEID.category">Huisvesting | Organisatie en beleid</meta:user-defined>
    <dc:language>nl</dc:language>
    <meta:user-defined meta:name="OVERHEIDop.locatietype/OVERHEIDop.gebiedsmarkering">Gemeente</meta:user-defined>
    <meta:user-defined meta:name="DC.title">Inspraak concept-huisvestingsverordening gemeente Waddinxveen 2023</meta:user-defined>
    <meta:user-defined meta:name="OVERHEIDop.datumEindeReactietermijn">2023-03-09</meta:user-defined>
    <meta:user-defined meta:name="OVERHEIDop.TilID/OVERHEIDop.terinzageleggingOP">til-2023-719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562</meta:user-defined>
    <meta:user-defined meta:name="OVERHEIDop.GmbID/DC.identifier">gmb-2023-33562</meta:user-defined>
    <meta:user-defined meta:name="OVERHEIDop.versieInformatie"/>
  </office:meta>
</office:document-meta>
</file>