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Haamstede, J.J. Boeijesweg (2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Haamstede, J.J. Boeijesweg (27a).</text:span>
          </text:p>
            <text:p text:style-name="common-al">Zaakomschrijving: het nieuwbouwen van een woning</text:p>
            <text:p text:style-name="common-al">Zaaknummer: 732607</text:p>
            <text:p text:style-name="common-al">Beschikking datum verzonden: 27-7-2023</text:p>
            <text:p text:style-name="common-al"/>
            <text:p text:style-name="common-al"/>
            <text:p text:style-name="common-al">
            <text:span text:style-name="nadrukvet">Ter inzage</text:span>
          </text:p>
            <text:p text:style-name="common-al">De aanvraag, de beschikking en de bijbehorende stukken liggen van maandag 31-07-2023 tot en met maandag 11-09-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11-09-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60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2607</meta:user-defined>
    <meta:user-defined meta:name="DCTERMS.abstract">het nieuwbouwen van een woning</meta:user-defined>
    <dc:language>nl</dc:language>
    <meta:user-defined meta:name="OVERHEIDop.locatietype/OVERHEIDop.gebiedsmarkering">Punt</meta:user-defined>
    <meta:user-defined meta:name="DC.title">Verleende Uitgebreide Omgevingsvergunning, Burgh-Haamstede, J.J. Boeijesweg (27a)</meta:user-defined>
    <meta:user-defined meta:name="DCTERMS.W3CDTF/DCTERMS.available">2023-07-31</meta:user-defined>
    <meta:user-defined meta:name="DCTERMS.W3CDTF/OVERHEIDop.jaargang">2023</meta:user-defined>
    <meta:user-defined meta:name="OVERHEIDop.publicationIssue">335606</meta:user-defined>
    <meta:user-defined meta:name="OVERHEIDop.GmbID/DC.identifier">gmb-2023-335606</meta:user-defined>
    <meta:user-defined meta:name="OVERHEIDop.versieInformatie"/>
  </office:meta>
</office:document-meta>
</file>