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eplanten van locatie met bos, Chaam (CHA00) F 383, Chaam (CHA00) F 419, Chaam (CHA00) F 52, Chaam (CHA00) F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26 juli 2023 besloten om de wettelijke beslistermijn voor de aanvraag voor een omgevingsvergunning voor het beplanten van locatie met bos op op de adressen in Chaam CHA00-F-383, CHA00-F-419, CHA00-F-52 en CHA00-F-56 te verlengen voor een periode van 6 weken (1033534).</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3560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0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0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3534</meta:user-defined>
    <meta:user-defined meta:name="DCTERMS.abstract">locaties beplanten met bos.</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erlengen beslistermijn aanvraag omgevingsvergunning, het beplanten van locatie met bos, Chaam (CHA00) F 383, Chaam (CHA00) F 419, Chaam (CHA00) F 52, Chaam (CHA00) F 56</meta:user-defined>
    <meta:user-defined meta:name="DCTERMS.W3CDTF/DCTERMS.available">2023-07-31</meta:user-defined>
    <meta:user-defined meta:name="DCTERMS.W3CDTF/OVERHEIDop.jaargang">2023</meta:user-defined>
    <meta:user-defined meta:name="OVERHEIDop.publicationIssue">335602</meta:user-defined>
    <meta:user-defined meta:name="OVERHEIDop.GmbID/DC.identifier">gmb-2023-335602</meta:user-defined>
    <meta:user-defined meta:name="OVERHEIDop.versieInformatie"/>
  </office:meta>
</office:document-meta>
</file>