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Open dubbel toernooi 4 sept 2023,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een melding ontvangen waarvoor geen vergunningsplicht geldt voor de locatie Nieuwe Kalfjeslaan 19. De melding is geregistreerd onder zaaknummer Z2023-00001289. De melding betreft Verlichtingstijden aanpassen in verband met Open dubbel toernooi op 4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2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60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0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0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19</meta:user-defined>
    <dc:language>nl</dc:language>
    <meta:user-defined meta:name="OVERHEIDop.locatietype/OVERHEIDop.gebiedsmarkering">Punt</meta:user-defined>
    <meta:user-defined meta:name="DC.title">Melding Verlichtingstijden aanpassen in verband met Open dubbel toernooi 4 sept 2023, Nieuwe Kalfjeslaan 19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01</meta:user-defined>
    <meta:user-defined meta:name="OVERHEIDop.GmbID/DC.identifier">gmb-2023-335601</meta:user-defined>
    <meta:user-defined meta:name="OVERHEIDop.versieInformatie"/>
  </office:meta>
</office:document-meta>
</file>