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populier vlakbij Handelsweg 14 (perceel K434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Handelsweg 14 (perceel K4347) in Den Helder, kappen van één populier </text:p>
            <text:p text:style-name="common-al">Datum ontvangst: 19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559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177</meta:user-defined>
    <meta:user-defined meta:name="DCTERMS.abstract">kappen van één populier vlakbij Handelsweg 14 (perceel K434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populier vlakbij Handelsweg 14 (perceel K4347) in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5592</meta:user-defined>
    <meta:user-defined meta:name="OVERHEIDop.GmbID/DC.identifier">gmb-2023-335592</meta:user-defined>
    <meta:user-defined meta:name="OVERHEIDop.versieInformatie"/>
  </office:meta>
</office:document-meta>
</file>