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8 Hoogezand, Melding Activiteitenbesluit, Z2023-008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28, 9601 LJ Hoogezand, voor  een aankoop van een naast/achtergelegen pand, 21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59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28 Hoogezand, Melding Activiteitenbesluit, Z2023-008015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591</meta:user-defined>
    <meta:user-defined meta:name="OVERHEIDop.GmbID/DC.identifier">gmb-2023-335591</meta:user-defined>
    <meta:user-defined meta:name="OVERHEIDop.versieInformatie"/>
  </office:meta>
</office:document-meta>
</file>