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gevraagde omgevingsvergunning, kappen van één populier vlakbij Jan Verfailleweg 622 (perceel C11248), één abeel vlakbij Duinroosstraat 247 (perceel F633) en één populier vlakbij Drs. F. Bijlweg 10 (perceel H4836)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kappen van één populier vlakbij Jan Verfailleweg 622 (perceel C11248), één abeel vlakbij Duinroosstraat 247 (perceel F633) en één populier vlakbij Drs. F. Bijlweg 10 (perceel H4836) in Den Helder</text:p>
            <text:p text:style-name="common-al">Datum ontvangst: 19-07-2023</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558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58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58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176</meta:user-defined>
    <meta:user-defined meta:name="DCTERMS.abstract">kappen één populier vlakbij Jan Verfailleweg 622 (C11248), één abeel vlakbij Duinroosstraat 247 (F633), één populier vlakbij Drs. F. Bijlweg 10 (H48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aangevraagde omgevingsvergunning, kappen van één populier vlakbij Jan Verfailleweg 622 (perceel C11248), één abeel vlakbij Duinroosstraat 247 (perceel F633) en één populier vlakbij Drs. F. Bijlweg 10 (perceel H4836) in Den Helder</meta:user-defined>
    <meta:user-defined meta:name="DCTERMS.W3CDTF/DCTERMS.available">2023-08-04</meta:user-defined>
    <meta:user-defined meta:name="DCTERMS.W3CDTF/OVERHEIDop.jaargang">2023</meta:user-defined>
    <meta:user-defined meta:name="OVERHEIDop.publicationIssue">335589</meta:user-defined>
    <meta:user-defined meta:name="OVERHEIDop.GmbID/DC.identifier">gmb-2023-335589</meta:user-defined>
    <meta:user-defined meta:name="OVERHEIDop.versieInformatie"/>
  </office:meta>
</office:document-meta>
</file>