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Eeghenlaan 7, 04-08-2023 t/m 05-08-2023, Locatie: Van Eeghenlaan 7</text:p>
            <text:p text:style-name="common-al">Looptijd :04-08-2023 t/m 05-08-2023</text:p>
            <text:p text:style-name="common-al">Verzonden naar aanvrager op: 26-07-2023</text:p>
            <text:p text:style-name="common-al">Kenmerk gemeente: Z/23/2201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1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1654</meta:user-defined>
    <meta:user-defined meta:name="DCTERMS.abstract">TVM, Van Eeghenlaan 7, 04-08-2023 t/m 05-08-2023, Van Eeghenlaan 7</meta:user-defined>
    <dc:language>nl</dc:language>
    <meta:user-defined meta:name="OVERHEIDop.locatietype/OVERHEIDop.gebiedsmarkering">Punt</meta:user-defined>
    <meta:user-defined meta:name="DC.title">Besluit apv vergunning Verleend - Van Eeghenlaan 7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529</meta:user-defined>
    <meta:user-defined meta:name="OVERHEIDop.GmbID/DC.identifier">gmb-2023-335529</meta:user-defined>
    <meta:user-defined meta:name="OVERHEIDop.versieInformatie"/>
  </office:meta>
</office:document-meta>
</file>