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Ploegerlaan 1 De Rijp</text:span>: het kappen van een eik (met herplant) </text:p>
            <text:p text:style-name="common-al">Datum ontvangst: 19 januari 2023.</text:p>
            <text:p text:style-name="common-al">Zaaknummer: 000045519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5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5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55195</meta:user-defined>
    <dc:language>nl</dc:language>
    <meta:user-defined meta:name="OVERHEIDop.locatietype/OVERHEIDop.gebiedsmarkering">Adres</meta:user-defined>
    <meta:user-defined meta:name="DC.title">Aanvraag vergunning voor het kappen van een eik aan Jan Ploegerlaan 1 te De Rijp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50</meta:user-defined>
    <meta:user-defined meta:name="OVERHEIDop.GmbID/DC.identifier">gmb-2023-33550</meta:user-defined>
    <meta:user-defined meta:name="OVERHEIDop.versieInformatie"/>
  </office:meta>
</office:document-meta>
</file>