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1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Grensstraat 13- 27-07-2023, Locatie: Grensstraat 13-O</text:p>
            <text:p text:style-name="common-al">Looptijd :27-07-2023 t/m 27-07-2023</text:p>
            <text:p text:style-name="common-al">Verzonden naar aanvrager op: 26-07-2023</text:p>
            <text:p text:style-name="common-al">Kenmerk gemeente: Z/23/2193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30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8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8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013</meta:user-defined>
    <meta:user-defined meta:name="DCTERMS.abstract">object- Grensstraat 13- 27-07-2023, Grensstraat 13-O</meta:user-defined>
    <dc:language>nl</dc:language>
    <meta:user-defined meta:name="OVERHEIDop.locatietype/OVERHEIDop.gebiedsmarkering">Punt</meta:user-defined>
    <meta:user-defined meta:name="DC.title">Besluit apv vergunning Verleend - Grensstraat 13-O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485</meta:user-defined>
    <meta:user-defined meta:name="OVERHEIDop.GmbID/DC.identifier">gmb-2023-335485</meta:user-defined>
    <meta:user-defined meta:name="OVERHEIDop.versieInformatie"/>
  </office:meta>
</office:document-meta>
</file>