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kkeshaag 15 te Zevenaa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7 januari 2023 is een aanvraag ingediend voor een omgevingsvergunning op locatie Rikkeshaag 15 te Zevenaar. De aanvraag is geregistreerd onder zaaknummer HZ_WABO-2023-0088. De aanvraag gaat over het plaatsen van een dakkapel aan de voorzijde aan de Rikkeshaag 15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54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4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4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kkeshaag 15 te Zevenaar, het plaatsen van een dakkapel aan de voorzijde</meta:user-defined>
    <meta:user-defined meta:name="DCTERMS.W3CDTF/DCTERMS.available">2023-01-25</meta:user-defined>
    <meta:user-defined meta:name="DCTERMS.W3CDTF/OVERHEIDop.jaargang">2023</meta:user-defined>
    <meta:user-defined meta:name="OVERHEIDop.publicationIssue">33547</meta:user-defined>
    <meta:user-defined meta:name="OVERHEIDop.GmbID/DC.identifier">gmb-2023-33547</meta:user-defined>
    <meta:user-defined meta:name="OVERHEIDop.versieInformatie"/>
  </office:meta>
</office:document-meta>
</file>