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Concept  omgevingsvergunning ter inzage Kerkstraat 1, 3741 A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23 januari 2023 tot en met 6 maart 2023 het ontwerpbesluit ex. artikel 2.13 van de Wet algemene bepalingen omgevingsrecht (Wabo) voor het brandveilig gebruik van een kinderopvang met adres Kerkstraat 1 in Baarn voor een ieder ter inzage ligt.</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common-al">Ter inzage</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Wilt u een zienswijze indienen?</text:p>
            <text:p text:style-name="common-al">Gedurende de termijn van terinzagelegging van maandag 23 januari 2023 tot en met maandag 6 maart 2023  kan een ieder schriftelijk of mondeling een zienswijze indienen. Een zienswijze op het genoemde ontwerpbesluit kan schriftelijk worden ingediend bij het college van burgemeester en wethouders van Baarn, postbus 1003, 3740 BA Baarn, o.v.v. ‘zienswijze Kerkstraat 1'.</text:p>
            <text:p text:style-name="last-al">Voor meer informatie of het maken van een afspraak om een mondelinge zienswijze in te dienen kunt u contact opnemen met mevrouw R. Vermeeren via telefoonnummer 06-190693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54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4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4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85219</meta:user-defined>
    <meta:user-defined meta:name="DCTERMS.abstract">het aanvragen van brandveilig gebruik</meta:user-defined>
    <dc:language>nl</dc:language>
    <meta:user-defined meta:name="OVERHEIDop.locatietype/OVERHEIDop.gebiedsmarkering">Punt</meta:user-defined>
    <meta:user-defined meta:name="DC.title">Gemeente Baarn - Concept  omgevingsvergunning ter inzage Kerkstraat 1, 3741 AJ Baarn</meta:user-defined>
    <meta:user-defined meta:name="DCTERMS.W3CDTF/DCTERMS.available">2023-01-25</meta:user-defined>
    <meta:user-defined meta:name="DCTERMS.W3CDTF/OVERHEIDop.jaargang">2023</meta:user-defined>
    <meta:user-defined meta:name="OVERHEIDop.publicationIssue">33544</meta:user-defined>
    <meta:user-defined meta:name="OVERHEIDop.GmbID/DC.identifier">gmb-2023-33544</meta:user-defined>
    <meta:user-defined meta:name="OVERHEIDop.versieInformatie"/>
  </office:meta>
</office:document-meta>
</file>