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4B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- Joan Muyskenweg 4- 09-08-2023, Locatie: Joan Muyskenweg 4B-6</text:p>
            <text:p text:style-name="common-al">Looptijd :09-08-2023 t/m 09-08-2023</text:p>
            <text:p text:style-name="common-al">Verzonden naar aanvrager op: 26-07-2023</text:p>
            <text:p text:style-name="common-al">Kenmerk gemeente: Z/23/2202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022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3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200</meta:user-defined>
    <meta:user-defined meta:name="DCTERMS.abstract">TVM 3PV- Joan Muyskenweg 4- 09-08-2023, Joan Muyskenweg 4B-6</meta:user-defined>
    <dc:language>nl</dc:language>
    <meta:user-defined meta:name="OVERHEIDop.locatietype/OVERHEIDop.gebiedsmarkering">Punt</meta:user-defined>
    <meta:user-defined meta:name="DC.title">Besluit apv vergunning Verleend - Joan Muyskenweg 4B-6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433</meta:user-defined>
    <meta:user-defined meta:name="OVERHEIDop.GmbID/DC.identifier">gmb-2023-335433</meta:user-defined>
    <meta:user-defined meta:name="OVERHEIDop.versieInformatie"/>
  </office:meta>
</office:document-meta>
</file>