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66 in Castricum, het herinrichten van de tuin, datum ontvangst 15 december 2022  (Z22 104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66 in Castricum, het herinrichten van de tuin, datum ontvangst 15 december 2022  (Z22 104010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54</meta:user-defined>
    <meta:user-defined meta:name="OVERHEIDop.GmbID/DC.identifier">gmb-2023-3354</meta:user-defined>
    <meta:user-defined meta:name="OVERHEIDop.versieInformatie"/>
  </office:meta>
</office:document-meta>
</file>