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 Ambachtstraat 14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in het kader van de Wet algemene bepalingen omgevingsrecht de volgende omgevingsvergunning beperkte milieutoets hebben verleend</text:p>
            <text:p text:style-name="common-al">Voor: oprichten van een inrichting voor opslag van schroot, met inbegrip van autowrakken</text:p>
            <text:p text:style-name="common-al">Locatie: Ambachtstraat 14, 5481 SL Schijndel</text:p>
            <text:p text:style-name="common-al">Zaaknummer:   Z/187723; OV-2022-838</text:p>
            <text:p text:style-name="common-al">Verzenddatum besluit: 26 juli 2023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6 september 2023</text:span> bezwaar maken bij burgemeester en wethouders van gemeente Meierijstad, postbus 10.001, 5460 DA Veghel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539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3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87723; OV-2022-838</meta:user-defined>
    <dc:language>nl</dc:language>
    <meta:user-defined meta:name="OVERHEIDop.locatietype/OVERHEIDop.gebiedsmarkering">Adres</meta:user-defined>
    <meta:user-defined meta:name="DC.title">Reguliere omgevingsvergunning verleend –  Ambachtstraat 14, Schijnd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399</meta:user-defined>
    <meta:user-defined meta:name="OVERHEIDop.GmbID/DC.identifier">gmb-2023-335399</meta:user-defined>
    <meta:user-defined meta:name="OVERHEIDop.versieInformatie"/>
  </office:meta>
</office:document-meta>
</file>