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aanleggen van nieuwe watergangen, vijf bruggen, beschoeiing ed project Ons blauw goud, locatie Westerpark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5 juli 2023 een besluit verzonden op de aanvraag met zaaknummer 2023-039056 voor het aanleggen van nieuwe watergangen en het plaatsen van vijf bruggen, beschoeiing, damwanden, duikers en poorten (project ons blauw goud) op locatie Westerpark te Zoetermeer, percelen F1337, F1397, F1400, F1446, F 1447, F1463 t/m F 1467, F2001 en F2132.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539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9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9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esterpark te Zoetermeer, percelen F1337, F1397, F1400, F1446, F 1447, F1463 t/m F 1467, F2001 en F2132</meta:user-defined>
    <dc:language>nl</dc:language>
    <meta:user-defined meta:name="OVERHEIDop.locatietype/OVERHEIDop.gebiedsmarkering">Vlak</meta:user-defined>
    <meta:user-defined meta:name="OVERHEIDop.locatietype/OVERHEIDop.gebiedsmarkering">Vlak</meta:user-defined>
    <meta:user-defined meta:name="DC.title">Kennisgeving besluit Omgevingsvergunning voor het aanleggen van nieuwe watergangen, vijf bruggen, beschoeiing ed project Ons blauw goud, locatie Westerpark te Zoetermeer</meta:user-defined>
    <meta:user-defined meta:name="DCTERMS.W3CDTF/DCTERMS.available">2023-07-28</meta:user-defined>
    <meta:user-defined meta:name="DCTERMS.W3CDTF/OVERHEIDop.jaargang">2023</meta:user-defined>
    <meta:user-defined meta:name="OVERHEIDop.publicationIssue">335390</meta:user-defined>
    <meta:user-defined meta:name="OVERHEIDop.GmbID/DC.identifier">gmb-2023-335390</meta:user-defined>
    <meta:user-defined meta:name="OVERHEIDop.versieInformatie"/>
  </office:meta>
</office:document-meta>
</file>