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wijzigen van het gebruik van een gedeelte van het pand t.b.v. kinderopvang op het perceel Leusderweg 110, 3817 KD Amersfoort, Ampère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mgevingsvergunning voor het wijzigen van het gebruik van een gedeelte van het pand ten behoeve van kinderopvang op het perceel Leusderweg 110, 3817 KD Amersfoort</text:span>
          </text:p>
            <text:p text:style-name="common-al">De Gemeente Amersfoort heeft op 24-07-2023 een omgevingsvergunning verleend voor het wijzigen van het gebruik van een gedeelte van het pand ten behoeve van kinderopvang op het perceel Leusderweg 110, 3817 KD Amersfoort,  met kenmerk CLZ-000042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38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CLZ-00004271</meta:user-defined>
    <dc:language>nl</dc:language>
    <meta:user-defined meta:name="OVERHEIDop.locatietype/OVERHEIDop.gebiedsmarkering">Punt</meta:user-defined>
    <meta:user-defined meta:name="OVERHEIDop.locatietype/OVERHEIDop.gebiedsmarkering">Punt</meta:user-defined>
    <meta:user-defined meta:name="DC.title">Rectificatie: Verleende omgevingsvergunning voor het wijzigen van het gebruik van een gedeelte van het pand t.b.v. kinderopvang op het perceel Leusderweg 110, 3817 KD Amersfoort, Ampèrestraat 3</meta:user-defined>
    <meta:user-defined meta:name="DCTERMS.W3CDTF/DCTERMS.available">2023-07-28</meta:user-defined>
    <meta:user-defined meta:name="DCTERMS.W3CDTF/OVERHEIDop.jaargang">2023</meta:user-defined>
    <meta:user-defined meta:name="OVERHEIDop.publicationIssue">335384</meta:user-defined>
    <meta:user-defined meta:name="OVERHEIDop.GmbID/DC.identifier">gmb-2023-335384</meta:user-defined>
    <meta:user-defined meta:name="OVERHEIDop.versieInformatie"/>
  </office:meta>
</office:document-meta>
</file>