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asteellaan kadastraal N7398, Nieuwkuijk, aanleggen tijdelijke bouwweg ter plaatse van toekomstige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3 een aanvraag voor een omgevingsvergunning ontvangen voor de activiteit:</text:p>
            <text:p text:style-name="common-al"/>
            <text:p text:style-name="common-al">Uitvoeren werk of werkzaamheden</text:p>
            <text:p text:style-name="common-al"/>
            <text:p text:style-name="common-al">Voor het aanleggen van een tijdelijke bouwweg ter plaatse van een toekomstige toegangsweg aan de Kasteellaan kadastraal N7398 in Nieuwkuijk. De aanvraag is bij de gemeente bekend onder nummer 14956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3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5610 </meta:user-defined>
    <dc:language>nl</dc:language>
    <meta:user-defined meta:name="OVERHEIDop.locatietype/OVERHEIDop.gebiedsmarkering">Punt</meta:user-defined>
    <meta:user-defined meta:name="DC.title">Gemeente Heusden - Omgevingsvergunning aangevraagd -Kasteellaan kadastraal N7398, Nieuwkuijk, aanleggen tijdelijke bouwweg ter plaatse van toekomstige toegangsw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376</meta:user-defined>
    <meta:user-defined meta:name="OVERHEIDop.GmbID/DC.identifier">gmb-2023-335376</meta:user-defined>
    <meta:user-defined meta:name="OVERHEIDop.versieInformatie"/>
  </office:meta>
</office:document-meta>
</file>