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structureel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exploiteren van een terras voor het horecabedrijf Grand café Restaurant De Vereniging. Het besluit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3-00001132</text:p>
            <text:p text:style-name="common-al">
            <text:span text:style-name="nadrukvet">Datum besluit:</text:span> 2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537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exploiteren van een terras voor het horecabedrijf De Vereniging op locatie Dorpsstraat 23, 6661EE Elst, vergunning verleend op 26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Terrasvergunning structureel op locatie Dorpsstraat 23, 6661EE Els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71</meta:user-defined>
    <meta:user-defined meta:name="OVERHEIDop.GmbID/DC.identifier">gmb-2023-335371</meta:user-defined>
    <meta:user-defined meta:name="OVERHEIDop.versieInformatie"/>
  </office:meta>
</office:document-meta>
</file>