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gebruiken van kassen in strijd met bestemmingsplan (5 jaar, RO), Mariëndijk 7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230</text:p>
            <text:p text:style-name="common-al">
            <text:span text:style-name="nadrukvet">Omschrijving: </text:span>het tijdelijk gebruiken van kassen in strijd met bestemmingsplan (5 jaar, RO)</text:p>
            <text:p text:style-name="common-al">
            <text:span text:style-name="nadrukvet">Locatie: </text:span>Mariëndijk 7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537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tijdelijk gebruiken van kassen in strijd met bestemmingsplan (5 jaar, RO), Mariëndijk 75 te Honselersdij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70</meta:user-defined>
    <meta:user-defined meta:name="OVERHEIDop.GmbID/DC.identifier">gmb-2023-335370</meta:user-defined>
    <meta:user-defined meta:name="OVERHEIDop.versieInformatie"/>
  </office:meta>
</office:document-meta>
</file>