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randwerende tussendeur, Pierestraat 16 A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85</text:p>
            <text:p text:style-name="common-al">Ingekomen: 25 juli 2023</text:p>
            <text:p text:style-name="common-al">Locatie: Pierestraat 16 A te RUCPHEN</text:p>
            <text:p text:style-name="common-al">Projectomschrijving: het plaatsen van een brandwerende tussendeur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53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brandwerende tussendeur, Pierestraat 16 A te RUCPH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5369</meta:user-defined>
    <meta:user-defined meta:name="OVERHEIDop.GmbID/DC.identifier">gmb-2023-335369</meta:user-defined>
    <meta:user-defined meta:name="OVERHEIDop.versieInformatie"/>
  </office:meta>
</office:document-meta>
</file>