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Klein Westerwijksestraat 19, 5084 HN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plaatsen van 3 recreatiewoningen, Klein Westerwijksestraat 19, 5084 HN Biest-Houtakker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 Westerwijksestraat 19, 5084 HN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3 recreatiewoning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7-07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646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536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6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6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6466</meta:user-defined>
    <meta:user-defined meta:name="DCTERMS.abstract">het plaatsen van 3 recreatiewoningen</meta:user-defined>
    <dc:language>nl</dc:language>
    <meta:user-defined meta:name="OVERHEIDop.locatietype/OVERHEIDop.gebiedsmarkering">Punt</meta:user-defined>
    <meta:user-defined meta:name="DC.title">Verleende omgevingsvergunning reguliere procedure Klein Westerwijksestraat 19, 5084 HN Biest-Houtakker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368</meta:user-defined>
    <meta:user-defined meta:name="OVERHEIDop.GmbID/DC.identifier">gmb-2023-335368</meta:user-defined>
    <meta:user-defined meta:name="OVERHEIDop.versieInformatie"/>
  </office:meta>
</office:document-meta>
</file>