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exploiteren van horecabedrijf De Vereniging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3-00001131</text:p>
            <text:p text:style-name="common-al">
            <text:span text:style-name="nadrukvet">Datum besluit:</text:span> 2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535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5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het exploiteren van horecabedrijf De Vereniging op locatie Dorpsstraat 23, 6661EE Elst, vergunning verleend op 26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Dorpsstraat 23, 6661EE Els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57</meta:user-defined>
    <meta:user-defined meta:name="OVERHEIDop.GmbID/DC.identifier">gmb-2023-335357</meta:user-defined>
    <meta:user-defined meta:name="OVERHEIDop.versieInformatie"/>
  </office:meta>
</office:document-meta>
</file>