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1e Aanvulling van het Straatnam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rachtens bestuurlijk mandaat, verleend bij collegebesluit van 24 september 2013, nr. 05, Besluit het college van Burgemeester en Wethouders, Gezien het advies van de commissie naamgeving Tilburg,</text:span> <text:span text:style-name="artikel_kop_label"/> </text:p>
            <text:p text:style-name="al"/>
            <text:p text:style-name="al">A. Toe te kennen de volgende namen aan straten behorende tot het grondgebied van Tilburg:</text:p>
            <text:p text:style-name="al"/>
            <text:p text:style-name="al"> 1. Kralendijkstraat</text:p>
            <text:p text:style-name="al"> De openbare ruimte ontsloten door de Reeshofdijk en de Kortgenestraat. Motivatie: Dit gebied kenmerkt zich door straatnamen op basis van Nederlandse plaatsnamen, geclusterd op bepaalde letters (in deze buurt de letter K). Naar aanleiding van de raadsmotie over diversiteit en inclusiviteit heeft de Commissie Naamgeving gezocht naar een plaatsnaam uit een van de overzeese gebieden van het Koninkrijk der Nederlanden. Kralendijk is de hoofdstad van Bonaire.</text:p>
            <text:p text:style-name="al"/>
            <text:p text:style-name="al"/>
            <text:p text:style-name="al">B. Te wijzigen de loop van straten verspreid over het grondgebied van de gemeente: </text:p>
            <text:p text:style-name="al"/>
            <text:p text:style-name="al">2. Utrechtsestraat </text:p>
            <text:p text:style-name="al">De straat lopende vanaf de Spoorlaan bij No. 156 in Zuidelijke richting tot de Noordstraat bij No. 34, met een aftakking oostwaarts tot aan No. 14-16. </text:p>
            <text:p text:style-name="al"/>
            <text:p text:style-name="al">3. Heikantlaan</text:p>
            <text:p text:style-name="al"> De straat lopende vanaf de Quirijnstoklaan westwaarts tot de Middenbrabantweg, inclusief de zuidelijk gelegen afslag bij nr. 110. </text:p>
            <text:p text:style-name="al"/>
            <text:p text:style-name="al">4. Hazelaarstraat</text:p>
            <text:p text:style-name="al"> De openbare ruimte lopende vanaf het Spoorpark zuidwaarts en vervolgens oostwaarts doodlopend met een ontsluiting aan de Hart van Brabantlaan. </text:p>
            <text:p text:style-name="al"/>
            <text:p text:style-name="al">5. Schorsmolen </text:p>
            <text:p text:style-name="al">De straat lopende vanaf de kruising Windmolen, Beltmolen tot aan de Molenstraat met inbegrip van de ten noorden en zuiden gelegen doorlopende vertakkingen. </text:p>
            <text:p text:style-name="al"/>
            <text:p text:style-name="al">6. Dampad</text:p>
            <text:p text:style-name="al"> Het pad lopende vanaf de Professor Goossenslaan westwaarts, langs de Willy den Oudenstraat en de Kea Boumanstraat, parallel aan de Rijksweg A58, tot aan de Goirleseweg.</text:p>
            <text:p text:style-name="al"/>
            <text:p text:style-name="al"> 7. Egelantier </text:p>
            <text:p text:style-name="al">De straat lopende vanaf de Nieuwe Warande westwaarts en vervolgens noordwestwaarts doodlopend tot nr. 20.</text:p>
            <text:p text:style-name="al"/>
            <text:p text:style-name="al"/>
            <text:p text:style-name="al"/>
          </text:section>
        </text:section>
        <text:section text:name="regeling-sluiting_id1-3-2-3" text:style-name="regeling-sluiting">
          <text:section text:name="slotformulering_id1-3-2-3-1" text:style-name="slotformulering">
            <text:p text:style-name="al">C. Te corrigeren omschrijvingen van straten verspreid over het grondgebied van de gemeente: </text:p>
            <text:p text:style-name="al"/>
            <text:p text:style-name="al"/>
            <text:p text:style-name="al">8. Christiaan Huygensstraat </text:p>
            <text:p text:style-name="al">Ter correctie op het 13e besluit, waarin staat opgenomen dat deze straat als "Christiaan Huygensstraat'" geschreven moet zijn in plaats van "Christiaan Huijgensstraat".</text:p>
            <text:p text:style-name="al"/>
            <text:p text:style-name="al"> 9. Pannenschuurlaan</text:p>
            <text:p text:style-name="al"> Ter correctie op het besluit Raad BE 5 september 1977, waarin staat opgenomen dat dit pad in de woonplaats Berkel-Enschot loopt, maar dit in Udenhout moet zijn.</text:p>
            <text:p text:style-name="al"/>
            <text:p text:style-name="al"> 10. Ringbaan-Oost </text:p>
            <text:p text:style-name="al">De straat lopende vanaf de Ringbaan-Noord (nabij Prof. Romeinstraat en Pastoor Smitsstraat) zuidwaarts tot de Ringbaan-Zuid.</text:p>
            <text:p text:style-name="al"/>
            <text:p text:style-name="al"> 11. Ringbaan-Noord</text:p>
            <text:p text:style-name="al"> De straat lopende vanaf de Ringbaan-Oost (ter hoogte van de Pastoor Smitsstraat en de Prof. Romeinstraat) westwaarts tot aan de Hasseltrotonde. </text:p>
            <text:p text:style-name="al"/>
            <text:p text:style-name="al">12. De Savornin Lohmanstraat </text:p>
            <text:p text:style-name="al">De straat lopende vanaf de Colijnstraat, ten zuiden van de Wandelboslaan, oostwaarts en daarna zuidwaarts tot de Albardastraat. </text:p>
            <text:p text:style-name="al"/>
            <text:p text:style-name="al">13. Ruijs de Beerenbrouckstraat</text:p>
            <text:p text:style-name="al"> De straat lopende vanaf de Wandelboslaan, ten westen van de Colijnstraat, zuidwaarts tot de Louis de Regoutstraat. </text:p>
            <text:p text:style-name="al"/>
            <text:p text:style-name="al">14. Louis de Regoutstraat</text:p>
            <text:p text:style-name="al"> De straat lopende vanaf de zuidelijke punt van de Ruijs de Beerenbrouckstraat westwaarts tot de Marchantstraat. </text:p>
            <text:p text:style-name="al"/>
            <text:p text:style-name="al">15. Marchantstraat</text:p>
            <text:p text:style-name="al"> De straat lopende vanaf de Wandelboslaan, ten westen van de Ruijs de Beerenbrouckstraat, zuidwaarts tot de Louis de Regoutstraat. </text:p>
            <text:p text:style-name="al"/>
            <text:p text:style-name="al">16. Cortvan der Lindenstraat</text:p>
            <text:p text:style-name="al">De straat lopende vanaf de Wandelboslaan, ten westen van de Marchantstraat, zuidwaarts tot de Verschuurstraat.</text:p>
            <text:p text:style-name="al"/>
            <text:p text:style-name="al"> 17. Verschuurstraat</text:p>
            <text:p text:style-name="al"> De straat lopende vanaf de zuidelijke punt van de Cort van der Lindenstraat westwaarts tot de Dirk Fockstraat. </text:p>
            <text:p text:style-name="al"/>
            <text:p text:style-name="al">18. Dirk Fockstraat </text:p>
            <text:p text:style-name="al">De straat lopende vanaf de Wandelboslaan, ten westen van de Cort van der Lindenstraat, zuidwaarts tot de Verschuurstraat.</text:p>
            <text:p text:style-name="al"/>
            <text:p text:style-name="al">19. Goeman Borgesiusstraat </text:p>
            <text:p text:style-name="al">De straat lopende vanaf de Wandelboslaan, ten westen van de Dirk Fockstraat, zuidwaarts tot de Treubstraat. </text:p>
            <text:p text:style-name="al"/>
            <text:p text:style-name="al">20. Treubstraat </text:p>
            <text:p text:style-name="al">De straat lopende vanaf de zuidelijke punt van de Goeman Borgesiusstraat, westwaarts tot de Troelstrastraat. </text:p>
            <text:p text:style-name="al"/>
            <text:p text:style-name="al">21. Dionisius Koolenlaan </text:p>
            <text:p text:style-name="al">De straat lopende ten zuiden van de Wandelboslaan vanaf de Reitse Floevenstraat westwaarts tot aan de van Maarseveenstraat, vervolgens zuidwaarts en oostwaarts ten noorden van de Beelaerts van Bloklandstraat tot aan het kruispunt Reitse Hoevenstraat en Alleenhouderstraat.</text:p>
            <text:p text:style-name="al"/>
            <text:p text:style-name="al"> 22. Reitse Hoevenstraat</text:p>
            <text:p text:style-name="al"> De straat lopende vanaf de Rueckertbaan tegenover de Dr. Deelenlaan, zuidwaarts tot de spoorweg Tilburg-Breda, met inbegrip van drie oostelijk gelegen vertakkingen, ter hoogte van nr. 110,112 en 150.</text:p>
            <text:p text:style-name="al"/>
            <text:p text:style-name="al"> 23. Cornelius Wittestraat</text:p>
            <text:p text:style-name="al"> De straat, lopende ten zuiden van de Wandelboslaan, zuidwaarts, tot de Joannes Berisstraat bij de Bokhamerstraat. </text:p>
            <text:p text:style-name="al"/>
            <text:p text:style-name="al">24. Petrus van Emmerickstraat</text:p>
            <text:p text:style-name="al"> De straat lopende vanaf de Ringbaan-West ten noorden van de Joannes Berisstraat, in westelijke richting tot de Cornelius Wittestraat.</text:p>
            <text:p text:style-name="al"/>
            <text:p text:style-name="al"> 25. Arke Noëstraat </text:p>
            <text:p text:style-name="al">De straat lopende vanaf de Kwaadeindstraat ten oosten van de Ringbaan-West zuidwaarts, snijdende de Hendrik de Keijserstraat, de Keldermansstraat en de Noorwitsstraat, tot de Alleenhouderstraat. </text:p>
            <text:p text:style-name="al"/>
            <text:p text:style-name="al">26. Outshoornstraat </text:p>
            <text:p text:style-name="al">De straat lopende vanaf de Kwaadeindstraat ten oosten van de Arke Noëstraat zuidwaarts, snijdende de Hendrik de Keijserstraat en de Keldermanstraat, tot de Alleenhouderstraat. </text:p>
            <text:p text:style-name="al"/>
            <text:p text:style-name="al">27. Van Lawickhof </text:p>
            <text:p text:style-name="al">De straat lopende ten zuiden van de Kwaadeindstraat, onmiddellijk ten westen van de Waterhoefstraat, zuidwaarts tot de Hendrik de Keijserstraat. </text:p>
            <text:p text:style-name="al"/>
            <text:p text:style-name="al">28. Pijlijserstraat</text:p>
            <text:p text:style-name="al"> De straat lopende vanaf de Hendrik de Keijserstraat in zuidelijke richting, snijdende de Keldermansstraat, tot de Alleenhouderstraat. </text:p>
            <text:p text:style-name="al"/>
            <text:p text:style-name="al">29. Waterhoefstraat </text:p>
            <text:p text:style-name="al">De straat lopende van Kwaadeindstraat tegenover de Oscar Leeuwstraat in zuidoostelijke richting, snijdende de Hendrik de Keijserstraat tot het Pieter Postplein.</text:p>
            <text:p text:style-name="al"/>
            <text:p text:style-name="al"> 30. Doctor Cuypershof</text:p>
            <text:p text:style-name="al">Het plein met de drie uitmondingsstraten, gelegen tussen de Philips Vingboonsstraat, de Jan Heijnstraat, de Arent van 's- Gravesandestraat en de Alleenhouderstraat.</text:p>
            <text:p text:style-name="al"/>
            <text:p text:style-name="al"/>
            <text:p text:style-name="al">D. In te trekken de volgende straten:</text:p>
            <text:p text:style-name="al"/>
            <text:p text:style-name="al"/>
            <text:p text:style-name="al"> 31. Zwaluwenbunders </text:p>
            <text:p text:style-name="al"/>
            <text:p text:style-name="al"/>
            <text:p text:style-name="al"/>
            <text:p text:style-name="al">E. Bij dit besluit behorende tekeningen </text:p>
            <text:p text:style-name="al"/>
            <text:p text:style-name="al"/>
            <text:p text:style-name="al">Tekening 1: Straat 1</text:p>
            <text:p text:style-name="al"> Tekening 2: Straat 2 </text:p>
            <text:p text:style-name="al">Tekening 3: Straat 3</text:p>
            <text:p text:style-name="al"> Tekening 4: Straat 4 </text:p>
            <text:p text:style-name="al">Tekening 5: Straat 5 </text:p>
            <text:p text:style-name="al">Tekening 6: Straat 6 </text:p>
            <text:p text:style-name="al">Tekening 7: Straat 7 </text:p>
            <text:p text:style-name="al"/>
            <text:p text:style-name="al"/>
            <text:p text:style-name="al">Tilburg, 26-07-2023 </text:p>
            <text:p text:style-name="al"/>
            <text:p text:style-name="al">Namens het college van burgemeester en wethouders van Tilburg,</text:p>
            <text:p text:style-name="al"/>
            <text:p text:style-name="al">Wethouder Ruimtelijke Ordenin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3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181e Aanvulling van het Straatnamenbesluit</meta:user-defined>
    <meta:user-defined meta:name="DCTERMS.W3CDTF/DCTERMS.available">2023-07-28</meta:user-defined>
    <meta:user-defined meta:name="OVERHEIDop.externeBijlage">BW 181e besluit|exb-2023-37351</meta:user-defined>
    <meta:user-defined meta:name="OVERHEIDop.externeBijlage">Tekening 1|exb-2023-37352</meta:user-defined>
    <meta:user-defined meta:name="OVERHEIDop.externeBijlage">Tekening 2|exb-2023-37353</meta:user-defined>
    <meta:user-defined meta:name="OVERHEIDop.externeBijlage">Tekening 3|exb-2023-37354</meta:user-defined>
    <meta:user-defined meta:name="OVERHEIDop.externeBijlage">Tekening 4|exb-2023-37355</meta:user-defined>
    <meta:user-defined meta:name="OVERHEIDop.externeBijlage">Tekening 5|exb-2023-37356</meta:user-defined>
    <meta:user-defined meta:name="OVERHEIDop.externeBijlage">Tekening 6|exb-2023-37357</meta:user-defined>
    <meta:user-defined meta:name="OVERHEIDop.externeBijlage">Tekening 7|exb-2023-37358</meta:user-defined>
    <meta:user-defined meta:name="DCTERMS.W3CDTF/OVERHEIDop.jaargang">2023</meta:user-defined>
    <meta:user-defined meta:name="OVERHEIDop.publicationIssue">335355</meta:user-defined>
    <meta:user-defined meta:name="OVERHEIDop.GmbID/DC.identifier">gmb-2023-335355</meta:user-defined>
    <meta:user-defined meta:name="OVERHEIDop.versieInformatie"/>
  </office:meta>
</office:document-meta>
</file>