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ZONNEPARK, KLAVERBLAD NOORDOOST NABIJ A7 TEGENOVER MARS 26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zonnepark op het klaverblad noordoost op het perceel nabij a7 tegen over mars 26 te heerenveen  </text:p>
            <text:p text:style-name="common-al">(26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535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5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5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AANLEGGEN VAN EEN ZONNEPARK, KLAVERBLAD NOORDOOST NABIJ A7 TEGENOVER MARS 26 TE HEERENVEEN</meta:user-defined>
    <meta:user-defined meta:name="DCTERMS.W3CDTF/DCTERMS.available">2023-07-28</meta:user-defined>
    <meta:user-defined meta:name="DCTERMS.W3CDTF/OVERHEIDop.jaargang">2023</meta:user-defined>
    <meta:user-defined meta:name="OVERHEIDop.publicationIssue">335352</meta:user-defined>
    <meta:user-defined meta:name="OVERHEIDop.GmbID/DC.identifier">gmb-2023-335352</meta:user-defined>
    <meta:user-defined meta:name="OVERHEIDop.versieInformatie"/>
  </office:meta>
</office:document-meta>
</file>