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H.J.E. Wenckebachweg 120, Amsterdam-Duivendrecht - Eurofins Omeg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Ouder-Amstel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stellen van maatwerk voor een opslagtank van 12,7 m3 met vloeibare stikstof op een afstand van minder dan 3 meter van de erfgrens. </text:p>
            <text:p text:style-name="common-al">Ontvangstdatum verzoek: 7 juli 2023 </text:p>
            <text:p text:style-name="common-al">Aanvrager: Eurofins Omegam B.V. </text:p>
            <text:p text:style-name="common-al">Zaaknummer: 12126841</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6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534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4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4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667</meta:user-defined>
    <meta:user-defined meta:name="DCTERMS.abstract">Bekendmaking van Gemeente Ouder-Amstel</meta:user-defined>
    <dc:language>nl</dc:language>
    <meta:user-defined meta:name="OVERHEIDop.locatietype/OVERHEIDop.gebiedsmarkering">Punt</meta:user-defined>
    <meta:user-defined meta:name="DC.title">Verzoek om maatwerk - H.J.E. Wenckebachweg 120, Amsterdam-Duivendrecht - Eurofins Omegam B.V.</meta:user-defined>
    <meta:user-defined meta:name="DCTERMS.W3CDTF/DCTERMS.available">2023-07-28</meta:user-defined>
    <meta:user-defined meta:name="DCTERMS.W3CDTF/OVERHEIDop.jaargang">2023</meta:user-defined>
    <meta:user-defined meta:name="OVERHEIDop.publicationIssue">335349</meta:user-defined>
    <meta:user-defined meta:name="OVERHEIDop.GmbID/DC.identifier">gmb-2023-335349</meta:user-defined>
    <meta:user-defined meta:name="OVERHEIDop.versieInformatie"/>
  </office:meta>
</office:document-meta>
</file>