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1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3 heeft de gemeente een aanvraag ontvangen voor het realiseren van een terras tegenover het Vesting Hotel op locatie Raadhuisstraat 1 Naarden. De aanvraag is geregistreerd onder zaaknummer Z2023-000004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33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aadhuisstraat 1 Naarden</meta:user-defined>
    <dc:language>nl</dc:language>
    <meta:user-defined meta:name="OVERHEIDop.locatietype/OVERHEIDop.gebiedsmarkering">Punt</meta:user-defined>
    <meta:user-defined meta:name="DC.title">Aanvraag omgevingsvergunning Raadhuisstraat 1 Naard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36</meta:user-defined>
    <meta:user-defined meta:name="OVERHEIDop.GmbID/DC.identifier">gmb-2023-335336</meta:user-defined>
    <meta:user-defined meta:name="OVERHEIDop.versieInformatie"/>
  </office:meta>
</office:document-meta>
</file>