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juli 2023</text:p>
            <text:p text:style-name="common-al">Omschrijving: Oranjefeest Hoog Soeren</text:p>
            <text:p text:style-name="common-al">Locatie: Hoog Soeren 105, 7346 AH Hoog Soeren</text:p>
            <text:p text:style-name="common-al">Zaaknummer: 02004673074</text:p>
            <text:p text:style-name="common-al">Datum evenement: 26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33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7307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31</meta:user-defined>
    <meta:user-defined meta:name="OVERHEIDop.GmbID/DC.identifier">gmb-2023-335331</meta:user-defined>
    <meta:user-defined meta:name="OVERHEIDop.versieInformatie"/>
  </office:meta>
</office:document-meta>
</file>