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uivenwal ter hoogte van nummer 162, langs waterkan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uivenwal ter hoogte van nummer 162, langs waterkant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6 juli 2023</text:p>
            <text:p text:style-name="common-al">CLZ-00010653, kappen van een dode boom,</text:p>
            <text:p text:style-name="common-al">op het perceel perceel D 9746 (fietspad Duivenwal)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533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3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3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0653</meta:user-defined>
    <dc:language>nl</dc:language>
    <meta:user-defined meta:name="OVERHEIDop.locatietype/OVERHEIDop.gebiedsmarkering">Vlak</meta:user-defined>
    <meta:user-defined meta:name="DC.title">Publicatie verleende vergunning Duivenwal ter hoogte van nummer 162, langs waterkant te Veen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30</meta:user-defined>
    <meta:user-defined meta:name="OVERHEIDop.GmbID/DC.identifier">gmb-2023-335330</meta:user-defined>
    <meta:user-defined meta:name="OVERHEIDop.versieInformatie"/>
  </office:meta>
</office:document-meta>
</file>