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rte Vreugde nabij 21 (Sneek, A, 1717) het plaatsen van een tuin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rte Vreugde nabij 21 (Sneek, A, 1717) OV20230037 het plaatsen van een tuinkas (12-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3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Korte Vreugde nabij 21 (Sneek, A, 1717) het plaatsen van een tuinkas</meta:user-defined>
    <meta:user-defined meta:name="DCTERMS.W3CDTF/DCTERMS.available">2023-01-26</meta:user-defined>
    <meta:user-defined meta:name="DCTERMS.W3CDTF/OVERHEIDop.jaargang">2023</meta:user-defined>
    <meta:user-defined meta:name="OVERHEIDop.publicationIssue">33533</meta:user-defined>
    <meta:user-defined meta:name="OVERHEIDop.GmbID/DC.identifier">gmb-2023-33533</meta:user-defined>
    <meta:user-defined meta:name="OVERHEIDop.versieInformatie"/>
  </office:meta>
</office:document-meta>
</file>