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 dakbeschot, Fleurkesweg 3, 5981NT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li 2023 een Sloopmelding ontvangen voor het verwijderen van asbest dakbeschot op de locatie Fleurkesweg 3, 5981NT Panningen. De melding is geregistreerd onder zaaknummer Z2023-0000012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531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1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1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Fleurkesweg 3, 5981NT Panningen</meta:user-defined>
    <dc:language>nl</dc:language>
    <meta:user-defined meta:name="OVERHEIDop.locatietype/OVERHEIDop.gebiedsmarkering">Punt</meta:user-defined>
    <meta:user-defined meta:name="DC.title">Melding verwijderen van asbest dakbeschot, Fleurkesweg 3, 5981NT Panning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18</meta:user-defined>
    <meta:user-defined meta:name="OVERHEIDop.GmbID/DC.identifier">gmb-2023-335318</meta:user-defined>
    <meta:user-defined meta:name="OVERHEIDop.versieInformatie"/>
  </office:meta>
</office:document-meta>
</file>