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npolderseweg 114, 4462RA Goes - Aanvraag omgevingsvergunning voor het aanpassen van de brandscheiding van het pers. restaur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uli 2023 een aanvraag hebben ontvangen voor een omgevingsvergunning op de locatie 's-Gravenpolderseweg 114, 4462RA Goes. De aanvraag is geregistreerd onder zaaknummer Z2023-00000755. De aanvraag betreft:</text:p>
            <text:p text:style-name="common-al">het aanpassen van de brandscheiding van het pers. restauran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531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1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31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s-Gravenpolderseweg 114, 4462RA Goes - Aanvraag omgevingsvergunning voor het aanpassen van de brandscheiding van het pers. restaurant</meta:user-defined>
    <dc:language>nl</dc:language>
    <meta:user-defined meta:name="OVERHEIDop.locatietype/OVERHEIDop.gebiedsmarkering">Punt</meta:user-defined>
    <meta:user-defined meta:name="DC.title">'s-Gravenpolderseweg 114, 4462RA Goes - Aanvraag omgevingsvergunning voor het aanpassen van de brandscheiding van het pers. restaurant</meta:user-defined>
    <meta:user-defined meta:name="DCTERMS.W3CDTF/DCTERMS.available">2023-07-28</meta:user-defined>
    <meta:user-defined meta:name="DCTERMS.W3CDTF/OVERHEIDop.jaargang">2023</meta:user-defined>
    <meta:user-defined meta:name="OVERHEIDop.publicationIssue">335314</meta:user-defined>
    <meta:user-defined meta:name="OVERHEIDop.GmbID/DC.identifier">gmb-2023-335314</meta:user-defined>
    <meta:user-defined meta:name="OVERHEIDop.versieInformatie"/>
  </office:meta>
</office:document-meta>
</file>