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angeweg 97, 5801XW Venray - B2023-0000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97, 5801XW Venray </text:span>- Omgevingsvergunning - het plaatsen van een tijdelijke unit - zaaknummer Z2023-0000008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8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3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Langeweg 97, 5801XW Venray</meta:user-defined>
    <dc:language>nl</dc:language>
    <meta:user-defined meta:name="OVERHEIDop.locatietype/OVERHEIDop.gebiedsmarkering">Punt</meta:user-defined>
    <meta:user-defined meta:name="DC.title">Besluit - regulier - Omgevingsvergunning - Toegekend - Langeweg 97, 5801XW Venray - B2023-00000085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08</meta:user-defined>
    <meta:user-defined meta:name="OVERHEIDop.GmbID/DC.identifier">gmb-2023-335308</meta:user-defined>
    <meta:user-defined meta:name="OVERHEIDop.versieInformatie"/>
  </office:meta>
</office:document-meta>
</file>