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Oude Schoolstraat 6, 5257NA, Hedikhuizen, bouwen zwemb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ni 2023 een aanvraag voor een omgevingsvergunning ontvangen voor de activiteit:</text:p>
            <text:p text:style-name="common-al"/>
            <text:list text:style-name="id1-3-2-1-1-5">
              <text:list-item text:style-override="id1-3-2-1-1-5-1">
                <text:number>1.</text:number>
                <text:p text:style-name="al">Bouwen</text:p>
              </text:list-item>
            </text:list>
            <text:p text:style-name="common-al">Voor het bouwen van een zwembad aan de Oude Schoolstraat 6 in Hedikhuizen. </text:p>
            <text:p text:style-name="common-al">Vergunningsvrij</text:p>
            <text:p text:style-name="common-al">Het college van Heusden heeft op 25 juli 2023 een besluit genomen met als inhoud dat geen omgevingsvergunning nodig is voor deze activiteit.  De aanvraag heeft betrekking op het bouwen van een zwembad 8 meter lang, 3 meter breed in het achtererfgebied van de woning. Het plan is met betrekking tot vergunningsvrij bouwen getoetst aan artikel 2, lid 4 en artikel 3, lid 3 van bijlage II van het Besluit omgevingsrecht. Uit de beoordeling van de ingediende stukken is gebleken dat het zwembad past binnen de regels voor vergunningsvrij bouwen. Het zwembad kan dan ook vergunningsvrij geplaatst worden.</text:p>
            <text:p text:style-name="common-al">Er dient verder wel rekening gehouden te worden met de wet- en regelgeving. Zo dient het bouwwerk te voldoen aan de regels uit het Bouwbesluit 2012. Het besluit is op 25 juli 2023 verzonden en bij de gemeente bekend onder nummer 1474279.</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list text:style-name="id1-3-2-1-1-13">
              <text:list-item text:style-override="id1-3-2-1-1-13-1">
                <text:number>1.</text:number>
                <text:p text:style-name="al">Online via de website www.heusden.nl (u kunt inloggen met uw DigiD)</text:p>
              </text:list-item>
              <text:list-item text:style-override="id1-3-2-1-1-13-2">
                <text:number>2.</text:number>
                <text:p text:style-name="al">U kunt uw bezwaar ook per post sturen naar Gemeente Heusden, Postbus 41, 5250 AA Vlijmen</text:p>
              </text:list-item>
            </text:list>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3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4279</meta:user-defined>
    <dc:language>nl</dc:language>
    <meta:user-defined meta:name="OVERHEIDop.locatietype/OVERHEIDop.gebiedsmarkering">Adres</meta:user-defined>
    <meta:user-defined meta:name="DC.title">Gemeente Heusden - Omgevingsvergunning vergunningsvrij – Oude Schoolstraat 6, 5257NA, Hedikhuizen, bouwen zwembad</meta:user-defined>
    <meta:user-defined meta:name="DCTERMS.W3CDTF/DCTERMS.available">2023-08-02</meta:user-defined>
    <meta:user-defined meta:name="DCTERMS.W3CDTF/OVERHEIDop.jaargang">2023</meta:user-defined>
    <meta:user-defined meta:name="OVERHEIDop.publicationIssue">335303</meta:user-defined>
    <meta:user-defined meta:name="OVERHEIDop.GmbID/DC.identifier">gmb-2023-335303</meta:user-defined>
    <meta:user-defined meta:name="OVERHEIDop.versieInformatie"/>
  </office:meta>
</office:document-meta>
</file>