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orren Halbertsmastr 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69 voor een omgevingsvergunning op locatie Bruorren Halbertsmastr 7 in Franeker. De vergunning is toegekend. Het besluit betreft het verbouwen en uitbreiden van een woning. Het besluit is verzonden op 26jul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530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uorren Halbertsmastr 7 in Franeker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02</meta:user-defined>
    <meta:user-defined meta:name="OVERHEIDop.GmbID/DC.identifier">gmb-2023-335302</meta:user-defined>
    <meta:user-defined meta:name="OVERHEIDop.versieInformatie"/>
  </office:meta>
</office:document-meta>
</file>