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 15, 4481AB Kloetinge - Aanvraag omgevingsvergunning voo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3 een aanvraag hebben ontvangen voor een omgevingsvergunning op de locatie Koningin Wilhelminastr 15, 4481AB Kloetinge. De aanvraag is geregistreerd onder zaaknummer Z2023-00000767. De aanvraag betreft:</text:p>
            <text:p text:style-name="common-al">het uit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2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ingin Wilhelminastr 15, 4481AB Kloetinge - Aanvraag omgevingsvergunning voor het uitbouwen van de woning</meta:user-defined>
    <dc:language>nl</dc:language>
    <meta:user-defined meta:name="OVERHEIDop.locatietype/OVERHEIDop.gebiedsmarkering">Punt</meta:user-defined>
    <meta:user-defined meta:name="DC.title">Koningin Wilhelminastr 15, 4481AB Kloetinge - Aanvraag omgevingsvergunning voor het uitbouwen van de woning</meta:user-defined>
    <meta:user-defined meta:name="DCTERMS.W3CDTF/DCTERMS.available">2023-07-28</meta:user-defined>
    <meta:user-defined meta:name="DCTERMS.W3CDTF/OVERHEIDop.jaargang">2023</meta:user-defined>
    <meta:user-defined meta:name="OVERHEIDop.publicationIssue">335292</meta:user-defined>
    <meta:user-defined meta:name="OVERHEIDop.GmbID/DC.identifier">gmb-2023-335292</meta:user-defined>
    <meta:user-defined meta:name="OVERHEIDop.versieInformatie"/>
  </office:meta>
</office:document-meta>
</file>